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96" style:parent-style-name="Graphics">
      <style:graphic-properties draw:fill="none" draw:stroke="non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 style:parent-style-name="Graphics">
      <style:graphic-properties draw:fill="none" draw:stroke="non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draw:stroke="non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draw:stroke="non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draw:stroke="non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draw:stroke="non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draw:stroke="none"/>
    </style:style>
    <style:style style:family="graphic" style:name="a590" style:parent-style-name="Graphics">
      <style:graphic-properties draw:fill="none" draw:stroke="non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name="Рисунок 3" svg:x="0.51215in" svg:y="0.38368in" svg:width="10in" svg:height="7.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2">
          <draw:frame draw:id="id74" draw:style-name="a569" draw:name="Номер слайда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0" draw:name="Образ слайда 1">
            <svg:title/>
            <svg:desc/>
          </draw:page-thumbnail>
          <draw:frame draw:id="id76" presentation:style-name="a5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4" draw:style-name="a573" draw:master-page-name="Master1-Layout7-blank-Пустой-слайд" presentation:presentation-page-layout-name="Master1-PPL7" draw:id="Slide-269">
        <draw:frame draw:id="id77" draw:style-name="a574" draw:name="Рисунок 1" svg:x="1.34549in" svg:y="1.00868in" svg:width="8.33333in" svg:height="6.2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" draw:style-name="a575" draw:master-page-name="Master1-Layout7-blank-Пустой-слайд" presentation:presentation-page-layout-name="Master1-PPL7" draw:id="Slide-257">
        <draw:frame draw:id="id78" draw:style-name="a576" draw:name="Рисунок 1" svg:x="0.51215in" svg:y="0.38368in" svg:width="10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3" draw:style-name="a577" draw:master-page-name="Master1-Layout7-blank-Пустой-слайд" presentation:presentation-page-layout-name="Master1-PPL7" draw:id="Slide-258">
        <draw:frame draw:id="id79" draw:style-name="a578" draw:name="Рисунок 1" svg:x="0.51215in" svg:y="0.38368in" svg:width="10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579" draw:master-page-name="Master1-Layout7-blank-Пустой-слайд" presentation:presentation-page-layout-name="Master1-PPL7" draw:id="Slide-259">
        <draw:frame draw:id="id80" draw:style-name="a580" draw:name="Рисунок 2" svg:x="0.51215in" svg:y="0.38368in" svg:width="10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5" draw:style-name="a581" draw:master-page-name="Master1-Layout7-blank-Пустой-слайд" presentation:presentation-page-layout-name="Master1-PPL7" draw:id="Slide-260">
        <draw:frame draw:id="id81" draw:style-name="a582" draw:name="Рисунок 1" svg:x="0.51215in" svg:y="0.38368in" svg:width="10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6" draw:style-name="a583" draw:master-page-name="Master1-Layout7-blank-Пустой-слайд" presentation:presentation-page-layout-name="Master1-PPL7" draw:id="Slide-261">
        <draw:frame draw:id="id82" draw:style-name="a584" draw:name="Рисунок 1" svg:x="0.51215in" svg:y="0.38368in" svg:width="10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7" draw:style-name="a585" draw:master-page-name="Master1-Layout7-blank-Пустой-слайд" presentation:presentation-page-layout-name="Master1-PPL7" draw:id="Slide-262">
        <draw:frame draw:id="id83" draw:style-name="a586" draw:name="Рисунок 1" svg:x="1.34549in" svg:y="1.00868in" svg:width="8.33333in" svg:height="6.2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8" draw:style-name="a587" draw:master-page-name="Master1-Layout7-blank-Пустой-слайд" presentation:presentation-page-layout-name="Master1-PPL7" draw:id="Slide-263">
        <draw:frame draw:id="id84" draw:style-name="a588" draw:name="Рисунок 1" svg:x="0.51215in" svg:y="0.38368in" svg:width="10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9" draw:style-name="a589" draw:master-page-name="Master1-Layout7-blank-Пустой-слайд" presentation:presentation-page-layout-name="Master1-PPL7" draw:id="Slide-264">
        <draw:frame draw:id="id85" draw:style-name="a590" draw:name="Рисунок 1" svg:x="0.51215in" svg:y="0.38368in" svg:width="10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0" draw:style-name="a591" draw:master-page-name="Master1-Layout7-blank-Пустой-слайд" presentation:presentation-page-layout-name="Master1-PPL7" draw:id="Slide-265">
        <draw:frame draw:id="id86" draw:style-name="a592" draw:name="Рисунок 1" svg:x="1.34549in" svg:y="1.00868in" svg:width="8.33333in" svg:height="6.2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1" draw:style-name="a593" draw:master-page-name="Master1-Layout7-blank-Пустой-слайд" presentation:presentation-page-layout-name="Master1-PPL7" draw:id="Slide-266">
        <draw:frame draw:id="id87" draw:style-name="a594" draw:name="Рисунок 1" svg:x="0.51215in" svg:y="0.38368in" svg:width="10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2" draw:style-name="a595" draw:master-page-name="Master1-Layout7-blank-Пустой-слайд" presentation:presentation-page-layout-name="Master1-PPL7" draw:id="Slide-267">
        <draw:frame draw:id="id88" draw:style-name="a596" draw:name="Рисунок 1" svg:x="0.51215in" svg:y="0.38368in" svg:width="10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3" draw:style-name="a597" draw:master-page-name="Master1-Layout7-blank-Пустой-слайд" presentation:presentation-page-layout-name="Master1-PPL7" draw:id="Slide-268">
        <draw:frame draw:id="id89" draw:style-name="a598" draw:name="Рисунок 3" svg:x="1.34549in" svg:y="1.00868in" svg:width="8.33333in" svg:height="6.2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6" draw:style-name="a599" draw:master-page-name="Master1-Layout7-blank-Пустой-слайд" presentation:presentation-page-layout-name="Master1-PPL7" draw:id="Slide-271">
        <draw:frame draw:id="id90" draw:style-name="a600" draw:name="Рисунок 1" svg:x="0.51215in" svg:y="0.38368in" svg:width="10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7" draw:style-name="a601" draw:master-page-name="Master1-Layout7-blank-Пустой-слайд" presentation:presentation-page-layout-name="Master1-PPL7" draw:id="Slide-272">
        <draw:frame draw:id="id91" draw:style-name="a602" draw:name="Рисунок 1" svg:x="0.51215in" svg:y="0.38368in" svg:width="10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8" draw:style-name="a603" draw:master-page-name="Master1-Layout7-blank-Пустой-слайд" presentation:presentation-page-layout-name="Master1-PPL7" draw:id="Slide-273">
        <draw:frame draw:id="id92" draw:style-name="a604" draw:name="Рисунок 1" svg:x="0.51215in" svg:y="0.38368in" svg:width="10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5" draw:style-name="a605" draw:master-page-name="Master1-Layout7-blank-Пустой-слайд" presentation:presentation-page-layout-name="Master1-PPL7" draw:id="Slide-270">
        <draw:frame draw:id="id93" draw:style-name="a606" draw:name="Рисунок 2" svg:x="0.51215in" svg:y="0.38368in" svg:width="10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18-11-28T18:10:57Z</dc:date>
    <meta:editing-cycles>4</meta:editing-cycles>
    <meta:editing-duration>PT2751S</meta:editing-duration>
    <meta:document-statistic meta:paragraph-count="1" meta:word-count="1"/>
  </office:meta>
</office:document-meta>
</file>